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48235" style:font-name="Liberation Sans" style:font-name-asian="Liberation Sans" style:font-name-complex="Liberation Sans"/>
    </style:style>
    <style:style style:name="ce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CE4D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Lien_32_hypertexte" style:data-style-name="N0">
      <style:table-cell-properties fo:border="thin solid #000000" style:vertical-align="middle" fo:background-color="#FCE4D6"/>
      <style:text-properties fo:color="#0563C1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9E1F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Lien_32_hypertexte" style:data-style-name="N0">
      <style:table-cell-properties fo:border="thin solid #000000" style:vertical-align="middle" fo:background-color="#D9E1F2"/>
      <style:text-properties fo:color="#0563C1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CC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CE4D6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Lien_32_hypertexte" style:data-style-name="N0">
      <style:table-cell-properties fo:border="thin solid #000000" style:vertical-align="middle" fo:background-color="#FCE4D6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9E1F2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Lien_32_hypertexte" style:data-style-name="N0">
      <style:table-cell-properties fo:border="thin solid #000000" style:vertical-align="middle" fo:background-color="#D9E1F2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fo:border="thin solid #000000" fo:background-color="#CC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fo:background-color="#FF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#FF99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fo:background-color="#D9E1F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Lien_32_hypertexte" style:data-style-name="N0">
      <style:table-cell-properties fo:border="thin solid #000000" fo:background-color="#D9E1F2"/>
      <style:text-properties fo:color="#0563C1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9" style:family="table-cell" style:parent-style-name="Default" style:data-style-name="N0">
      <style:table-cell-properties fo:border="thin solid #000000" fo:background-color="#FCE4D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Lien_32_hypertexte" style:data-style-name="N0">
      <style:table-cell-properties fo:border="thin solid #000000" fo:background-color="#FCE4D6"/>
      <style:text-properties fo:color="#0563C1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99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C0099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Lien_32_hypertexte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Lien_32_hypertexte" style:data-style-name="N0">
      <style:table-cell-properties fo:border="thin solid #000000" style:vertical-align="middle" fo:background-color="#D9E1F2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40" style:family="table-cell" style:parent-style-name="Default" style:data-style-name="N10">
      <style:table-cell-properties fo:border="thin solid #000000" style:vertical-align="middle" fo:background-color="#D9E1F2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Lien_32_hypertexte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Lien_32_hypertexte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6" style:family="table-cell" style:parent-style-name="Lien_32_hypertexte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0563C1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CC0099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48235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C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C0099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33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9361111111111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4.1476388888889cm"/>
    </style:style>
    <style:style style:name="co5" style:family="table-column">
      <style:table-column-properties fo:break-before="auto" style:column-width="16.1043055555556cm"/>
    </style:style>
    <style:style style:name="co6" style:family="table-column">
      <style:table-column-properties fo:break-before="auto" style:column-width="7.91986111111111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5.9808333333333cm"/>
    </style:style>
    <style:style style:name="co9" style:family="table-column">
      <style:table-column-properties fo:break-before="auto" style:column-width="7.97277777777778cm"/>
    </style:style>
    <style:style style:name="co10" style:family="table-column">
      <style:table-column-properties fo:break-before="auto" style:column-width="17.6918055555556cm"/>
    </style:style>
    <style:style style:name="co11" style:family="table-column">
      <style:table-column-properties fo:break-before="auto" style:column-width="7.90222222222222cm"/>
    </style:style>
    <style:style style:name="co12" style:family="table-column">
      <style:table-column-properties fo:break-before="auto" style:column-width="17.9740277777778cm"/>
    </style:style>
    <style:style style:name="co13" style:family="table-column">
      <style:table-column-properties fo:break-before="auto" style:column-width="7.12611111111111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3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2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sation_de_la_class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34"/>
        <table:table-column table:style-name="co3" table:number-columns-repeated="16378" table:default-cell-style-name="ce1"/>
        <table:table-row table:style-name="ro1">
          <table:table-cell office:value-type="string" table:number-columns-spanned="5" table:number-rows-spanned="1" table:style-name="ce47">
            <text:p>Organisation de la classe</text:p>
          </table:table-cell>
          <table:covered-table-cell table:number-columns-repeated="4"/>
          <table:table-cell table:style-name="ce34"/>
          <table:table-cell table:number-columns-repeated="16378"/>
        </table:table-row>
        <table:table-row table:style-name="ro2">
          <table:table-cell office:value-type="string" table:style-name="ce15">
            <text:p>VLC (màj)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logiciel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www.videolan.org/vlc/index.fr.html">https://www.videolan.org/vlc/index.fr.html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PDF Creator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logiciel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pdfcreator.fr/">https://pdfcreator.fr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Acrobat Reader (màj)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logiciel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get.adobe.com/fr/reader/">https://get.adobe.com/fr/reader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Libre Office (màj)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logiciel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fr.libreoffice.org/download/telecharger-libreoffice/">https://fr.libreoffice.org/download/telecharger-libreoffice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Chrome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logiciel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www.google.fr/chrome/?brand=YTUH&amp;gclid=CjwKCAiAo4OQBhBBEiwA5KWu_8Ixwi1U8iO-bKxDH05H9eOH8g5KgilJ4BqCUzziHlpILmO_OQNPeRoC_LAQAvD_BwE&amp;gclsrc=aw.ds">https://www.google.fr/chrome/?brand=YTUH&amp;gclid=CjwKCAiAo4OQBhBBEiwA5KWu_8Ixwi1U8iO-bKxDH05H9eOH8g5KgilJ4BqCUzziHlpILmO_OQNPeRoC_LAQAvD_BwE&amp;gclsrc=aw.ds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Mozilla FireFox (màj)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logiciel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www.mozilla.org/fr/firefox/new/">https://www.mozilla.org/fr/firefox/new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Qwant Junior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www.qwantjunior.com/">https://www.qwantjunior.com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OpenBoard (pilotage VPI) + Application ressource</text:p>
          </table:table-cell>
          <table:table-cell office:value-type="string" table:style-name="ce15">
            <text:p>C3 + enseignant</text:p>
          </table:table-cell>
          <table:table-cell office:value-type="string" table:style-name="ce15">
            <text:p>logiciel</text:p>
          </table:table-cell>
          <table:table-cell office:value-type="string" table:style-name="ce15">
            <text:p>libre</text:p>
          </table:table-cell>
          <table:table-cell office:value-type="string" table:style-name="ce15">
            <text:p><text:a xlink:href="https://openboard.ch/">https://openboard.ch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Windows Movie Maker (vérifier màj)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logiciel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www.commentcamarche.net/telecharger/tv-video/15313-windows-movie-maker/">https://www.commentcamarche.net/telecharger/tv-video/15313-windows-movie-maker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Photofiltre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logiciel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://www.photofiltre-studio.com/pf7.htm">http://www.photofiltre-studio.com/pf7.htm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Photorecit 3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logiciel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www4.ac-nancy-metz.fr/tice57/spip.php?article376&amp;lang=fr">https://www4.ac-nancy-metz.fr/tice57/spip.php?article376&amp;lang=fr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Stop Motion Pro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logiciel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www.clubic.com/telecharger-fiche182050-stop-motion-pro.html">https://www.clubic.com/telecharger-fiche182050-stop-motion-pro.html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Ccleaner</text:p>
          </table:table-cell>
          <table:table-cell office:value-type="string" table:style-name="ce15">
            <text:p>enseignant</text:p>
          </table:table-cell>
          <table:table-cell office:value-type="string" table:style-name="ce15">
            <text:p>logiciel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www.ccleaner.com/fr-fr/ccleaner/download">https://www.ccleaner.com/fr-fr/ccleaner/download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KeyPass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logiciel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keepass.fr/">https://keepass.fr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toutemonannee.com</text:p>
          </table:table-cell>
          <table:table-cell office:value-type="string" table:style-name="ce15">
            <text:p>C1 C2 C3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Inscription</text:p>
          </table:table-cell>
          <table:table-cell office:value-type="string" table:style-name="ce15">
            <text:p><text:a xlink:href="https://www.toutemonannee.com/">https://www.toutemonannee.com/</text:a>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string" table:style-name="ce44">
            <text:p>monecole.fr<text:s/></text:p>
            <text:p>(mathéros + rally lecture + classe numérique)</text:p>
          </table:table-cell>
          <table:table-cell office:value-type="string" table:style-name="ce15">
            <text:p>C1 C2 C3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Inscription</text:p>
          </table:table-cell>
          <table:table-cell office:value-type="string" table:style-name="ce15">
            <text:p><text:a xlink:href="https://monecole.fr/">https://monecole.fr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I love pdf</text:p>
          </table:table-cell>
          <table:table-cell office:value-type="string" table:style-name="ce15">
            <text:p>enseignant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www.ilovepdf.com/fr">https://www.ilovepdf.com/fr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Pdf Candy</text:p>
          </table:table-cell>
          <table:table-cell office:value-type="string" table:style-name="ce15">
            <text:p>enseignant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pdfcandy.com/fr/">https://pdfcandy.com/fr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Seyes Desmoulins</text:p>
          </table:table-cell>
          <table:table-cell office:value-type="string" table:style-name="ce15">
            <text:p>enseignant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://www.desmoulins.fr/index.php?pg=scripts!online!feuilles!form_feuille_apprendre_ecriture_seyes">http://www.desmoulins.fr/index.php?pg=scripts!online!feuilles!form_feuille_apprendre_ecriture_seyes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Savio (capture vidéo)</text:p>
          </table:table-cell>
          <table:table-cell office:value-type="string" table:style-name="ce15">
            <text:p>enseignant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savieo.com/">https://savieo.com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NoTube (capture vidéo)</text:p>
          </table:table-cell>
          <table:table-cell office:value-type="string" table:style-name="ce15">
            <text:p>enseignant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notube.io/fr/youtube-app-v8">https://notube.io/fr/youtube-app-v8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Nuage de mots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www.nuagesdemots.fr/">https://www.nuagesdemots.fr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Juxtapose (photo comparaison)</text:p>
          </table:table-cell>
          <table:table-cell office:value-type="string" table:style-name="ce15">
            <text:p>enseignant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juxtapose.knightlab.com/#preview-embed">https://juxtapose.knightlab.com/#preview-embed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Knightlab (storymap, frise, soundcite, storyline etc.)</text:p>
          </table:table-cell>
          <table:table-cell office:value-type="string" table:style-name="ce15">
            <text:p>enseignant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knightlab.northwestern.edu/projects/">https://knightlab.northwestern.edu/projects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Canva edu (outil de création et présentation)</text:p>
          </table:table-cell>
          <table:table-cell office:value-type="string" table:style-name="ce15">
            <text:p>enseignant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www.canva.com/fr_fr/education/?irgwc=1&amp;utm_medium=affiliate&amp;utm_source=Navamuel &amp;clickId=1mHTmIUrzxyIRBs3f2zLu1xeUkGUpyVJFxYiRw0">https://www.canva.com/fr_fr/education/?irgwc=1&amp;utm_medium=affiliate&amp;utm_source=Navamuel%E2%80%8A&amp;clickId=1mHTmIUrzxyIRBs3f2zLu1xeUkGUpyVJFxYiRw0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StoryBird Edu (création)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storybird.com/educators/">https://storybird.com/educators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Veed.io (screen recorder)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www.veed.io/screen-recorder">https://www.veed.io/screen-recorder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PixelPaper (tableau blanc collaboratif)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pixelpaper.io/">https://pixelpaper.io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framapad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45">
            <text:p><text:a xlink:href="https://framapad.org/abc/fr/">https://framapad.org/abc/fr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FramaSoft (logiciel libre)</text:p>
          </table:table-cell>
          <table:table-cell office:value-type="string" table:style-name="ce15">
            <text:p>enseignant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framasoft.org/fr/">https://framasoft.org/fr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lecteur qr code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46">
            <text:p><text:a xlink:href="https://webqr.com/">https://webqr.com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Générateur de QR Code</text:p>
          </table:table-cell>
          <table:table-cell office:value-type="string" table:style-name="ce15">
            <text:p>enseignant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fr.qr-code-generator.com/a1/?utm_source=google_c&amp;utm_medium=cpc&amp;utm_campaign=franzoesisch_top_kw&amp;utm_content=qr_code_creer_exact&amp;utm_term=création%20qr%20code_p&amp;gclid=CjwKCAjw4ayUBhA4EiwATWyBrpXlbzaVJjPmRNmJONo__VmvhaMoU_86TveaTIYGaf3ebNMe7Ttb1RoCM4EQAvD_BwE">https://fr.qr-code-generator.com/a1/?utm_source=google_c&amp;utm_medium=cpc&amp;utm_campaign=franzoesisch_top_kw&amp;utm_content=qr_code_creer_exact&amp;utm_term=cr%C3%A9ation%20qr%20code_p&amp;gclid=CjwKCAjw4ayUBhA4EiwATWyBrpXlbzaVJjPmRNmJONo__VmvhaMoU_86TveaTIYGaf3ebNMe7Ttb1RoCM4EQAvD_BwE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Plus fort que Powerpoint (présentation en live)</text:p>
          </table:table-cell>
          <table:table-cell office:value-type="string" table:style-name="ce15">
            <text:p>enseignant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hebergement.universite-paris-saclay.fr/supraconductivite/plusfort/index.html">https://hebergement.universite-paris-saclay.fr/supraconductivite/plusfort/index.html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google maps</text:p>
          </table:table-cell>
          <table:table-cell office:value-type="string" table:style-name="ce15">
            <text:p>tous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46">
            <text:p><text:a xlink:href="https://www.google.com/maps/?hl=fr">https://www.google.com/maps/?hl=fr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genialy<text:s/></text:p>
          </table:table-cell>
          <table:table-cell office:value-type="string" table:style-name="ce15">
            <text:p>enseignat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46">
            <text:p><text:a xlink:href="https://genial.ly/fr/">https://genial.ly/fr/</text:a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5">
            <text:p>App-enfant.fr</text:p>
          </table:table-cell>
          <table:table-cell office:value-type="string" table:style-name="ce15">
            <text:p>enseignant</text:p>
          </table:table-cell>
          <table:table-cell office:value-type="string" table:style-name="ce15">
            <text:p>Web</text:p>
          </table:table-cell>
          <table:table-cell office:value-type="string" table:style-name="ce15">
            <text:p>gratuit</text:p>
          </table:table-cell>
          <table:table-cell office:value-type="string" table:style-name="ce15">
            <text:p><text:a xlink:href="https://app-enfant.fr/application/deductimo-pour-une-meilleure-comprehension-de-lecture/">https://app-enfant.fr/application/deductimo-pour-une-meilleure-comprehension-de-lecture/</text:a></text:p>
          </table:table-cell>
          <table:table-cell table:style-name="ce33"/>
          <table:table-cell table:number-columns-repeated="16378"/>
        </table:table-row>
        <table:table-row table:number-rows-repeated="1048539" table:style-name="ro4">
          <table:table-cell table:number-columns-repeated="16384"/>
        </table:table-row>
      </table:table>
      <table:table table:name="Cycle_1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53">
            <text:p>Franç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bre Office</text:p>
          </table:table-cell>
          <table:table-cell office:value-type="string" table:style-name="ce4">
            <text:p>tous</text:p>
          </table:table-cell>
          <table:table-cell office:value-type="string" table:style-name="ce4">
            <text:p>logiciel</text:p>
          </table:table-cell>
          <table:table-cell office:value-type="string" table:style-name="ce4">
            <text:p>gratuit</text:p>
          </table:table-cell>
          <table:table-cell office:value-type="string" table:style-name="ce4">
            <text:p><text:a xlink:href="https://fr.libreoffice.org/download/telecharger-libreoffice/">https://fr.libreoffice.org/download/telecharger-libreoffice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 inter (coin des enfants)</text:p>
          </table:table-cell>
          <table:table-cell office:value-type="string" table:style-name="ce4">
            <text:p>C1 C2 C3</text:p>
          </table:table-cell>
          <table:table-cell office:value-type="string" table:style-name="ce4">
            <text:p>Web</text:p>
          </table:table-cell>
          <table:table-cell office:value-type="string" table:style-name="ce4">
            <text:p>gratuit</text:p>
          </table:table-cell>
          <table:table-cell office:value-type="string" table:style-name="ce4">
            <text:p>https://www.franceinter.fr/le-coin-des-enfant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machine à lire</text:p>
          </table:table-cell>
          <table:table-cell office:value-type="string" table:style-name="ce4">
            <text:p>C2 C3</text:p>
          </table:table-cell>
          <table:table-cell office:value-type="string" table:style-name="ce4">
            <text:p>Web</text:p>
          </table:table-cell>
          <table:table-cell office:value-type="string" table:style-name="ce4">
            <text:p>gratuit</text:p>
          </table:table-cell>
          <table:table-cell office:value-type="string" table:style-name="ce4">
            <text:p>https://www.machinealire.com/sources/index.htm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heure du conte</text:p>
          </table:table-cell>
          <table:table-cell office:value-type="string" table:style-name="ce4">
            <text:p>C1 C2 C3</text:p>
          </table:table-cell>
          <table:table-cell office:value-type="string" table:style-name="ce4">
            <text:p>Web</text:p>
          </table:table-cell>
          <table:table-cell office:value-type="string" table:style-name="ce4">
            <text:p>gratuit</text:p>
          </table:table-cell>
          <table:table-cell office:value-type="string" table:style-name="ce4">
            <text:p>https://heureduconte.ca/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moulin à paroles</text:p>
          </table:table-cell>
          <table:table-cell office:value-type="string" table:style-name="ce4">
            <text:p>C1 C2 C3</text:p>
          </table:table-cell>
          <table:table-cell office:value-type="string" table:style-name="ce4">
            <text:p>Web</text:p>
          </table:table-cell>
          <table:table-cell office:value-type="string" table:style-name="ce4">
            <text:p>gratuit</text:p>
          </table:table-cell>
          <table:table-cell office:value-type="string" table:style-name="ce4">
            <text:p>https://www.editionsnordsud.com/activites-jeux/le-moulin-a-paro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Fables de la fontaine</text:p>
          </table:table-cell>
          <table:table-cell office:value-type="string" table:style-name="ce4">
            <text:p>tous</text:p>
          </table:table-cell>
          <table:table-cell office:value-type="string" table:style-name="ce4">
            <text:p>Web</text:p>
          </table:table-cell>
          <table:table-cell office:value-type="string" table:style-name="ce4">
            <text:p>gratuit</text:p>
          </table:table-cell>
          <table:table-cell office:value-type="string" table:style-name="ce4">
            <text:p><text:a xlink:href="http://www.lesfables.fr/livre-1">http://www.lesfables.fr/livre-1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ndyslexic (police)</text:p>
          </table:table-cell>
          <table:table-cell office:value-type="string" table:style-name="ce4">
            <text:p>tous</text:p>
          </table:table-cell>
          <table:table-cell office:value-type="string" table:style-name="ce4">
            <text:p>à installer</text:p>
          </table:table-cell>
          <table:table-cell office:value-type="string" table:style-name="ce4">
            <text:p>gratuit</text:p>
          </table:table-cell>
          <table:table-cell office:value-type="string" table:style-name="ce5">
            <text:p><text:a xlink:href="http://lps13.free.fr/contenu/construire/polices.htm">http://lps13.free.fr/contenu/construire/polices.htm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ursive standard (police)</text:p>
          </table:table-cell>
          <table:table-cell office:value-type="string" table:style-name="ce4">
            <text:p>tous</text:p>
          </table:table-cell>
          <table:table-cell office:value-type="string" table:style-name="ce4">
            <text:p>à installer</text:p>
          </table:table-cell>
          <table:table-cell office:value-type="string" table:style-name="ce4">
            <text:p>gratuit</text:p>
          </table:table-cell>
          <table:table-cell office:value-type="string" table:style-name="ce5">
            <text:p><text:a xlink:href="http://lps13.free.fr/contenu/construire/polices.htm">http://lps13.free.fr/contenu/construire/polices.htm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lle Allure (police)</text:p>
          </table:table-cell>
          <table:table-cell office:value-type="string" table:style-name="ce4">
            <text:p>tous</text:p>
          </table:table-cell>
          <table:table-cell office:value-type="string" table:style-name="ce4">
            <text:p>à installer</text:p>
          </table:table-cell>
          <table:table-cell office:value-type="string" table:style-name="ce4">
            <text:p>gratuit</text:p>
          </table:table-cell>
          <table:table-cell office:value-type="string" table:style-name="ce4">
            <text:p><text:a xlink:href="https://www.jeanboyault.fr/belle-allure/">https://www.jeanboyault.fr/belle-allure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cteur Heureux (police dys)</text:p>
          </table:table-cell>
          <table:table-cell office:value-type="string" table:style-name="ce4">
            <text:p>tous</text:p>
          </table:table-cell>
          <table:table-cell office:value-type="string" table:style-name="ce4">
            <text:p>à installer</text:p>
          </table:table-cell>
          <table:table-cell office:value-type="string" table:style-name="ce4">
            <text:p>gratuit</text:p>
          </table:table-cell>
          <table:table-cell office:value-type="string" table:style-name="ce4">
            <text:p><text:a xlink:href="https://www.jeanboyault.fr/lecteur-heureux/">https://www.jeanboyault.fr/lecteur-heureux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onjugueur</text:p>
          </table:table-cell>
          <table:table-cell office:value-type="string" table:style-name="ce4">
            <text:p>tous</text:p>
          </table:table-cell>
          <table:table-cell office:value-type="string" table:style-name="ce4">
            <text:p>Web</text:p>
          </table:table-cell>
          <table:table-cell office:value-type="string" table:style-name="ce4">
            <text:p>gratuit</text:p>
          </table:table-cell>
          <table:table-cell office:value-type="string" table:style-name="ce4">
            <text:p><text:a xlink:href="https://leconjugueur.lefigaro.fr/">https://leconjugueur.lefigaro.fr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moulins (générateur Seyes)</text:p>
          </table:table-cell>
          <table:table-cell office:value-type="string" table:style-name="ce4">
            <text:p>enseignant</text:p>
          </table:table-cell>
          <table:table-cell office:value-type="string" table:style-name="ce4">
            <text:p>Web</text:p>
          </table:table-cell>
          <table:table-cell office:value-type="string" table:style-name="ce4">
            <text:p>gratuit</text:p>
          </table:table-cell>
          <table:table-cell office:value-type="string" table:style-name="ce4">
            <text:p><text:a xlink:href="http://www.desmoulins.fr/index.php?pg=scripts!online!feuilles!form_feuille_gros_carreaux">http://www.desmoulins.fr/index.php?pg=scripts!online!feuilles!form_feuille_gros_carreaux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achapp (générateur pour cahier écriture)</text:p>
          </table:table-cell>
          <table:table-cell office:value-type="string" table:style-name="ce4">
            <text:p>C1 C2 C3</text:p>
          </table:table-cell>
          <table:table-cell office:value-type="string" table:style-name="ce4">
            <text:p>Web</text:p>
          </table:table-cell>
          <table:table-cell office:value-type="string" table:style-name="ce4">
            <text:p>gratuit</text:p>
          </table:table-cell>
          <table:table-cell office:value-type="string" table:style-name="ce4">
            <text:p><text:a xlink:href="https://www.teachapp.fr/generateurs/graphisme">https://www.teachapp.fr/generateurs/graphisme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ello (FLE)</text:p>
          </table:table-cell>
          <table:table-cell office:value-type="string" table:style-name="ce4">
            <text:p>tous</text:p>
          </table:table-cell>
          <table:table-cell office:value-type="string" table:style-name="ce4">
            <text:p>Web</text:p>
          </table:table-cell>
          <table:table-cell office:value-type="string" table:style-name="ce4">
            <text:p>payant</text:p>
          </table:table-cell>
          <table:table-cell office:value-type="string" table:style-name="ce4">
            <text:p><text:a xlink:href="https://www.frello.fr/qui-sommes-nous">https://www.frello.fr/qui-sommes-nous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lilo</text:p>
          </table:table-cell>
          <table:table-cell office:value-type="string" table:style-name="ce4">
            <text:p>tous</text:p>
          </table:table-cell>
          <table:table-cell office:value-type="string" table:style-name="ce4">
            <text:p>web</text:p>
          </table:table-cell>
          <table:table-cell office:value-type="string" table:style-name="ce4">
            <text:p>gratuit</text:p>
          </table:table-cell>
          <table:table-cell office:value-type="string" table:style-name="ce5">
            <text:p><text:a xlink:href="https://app.lalilo.com/#/portal?%3Flanguage=fr">https://app.lalilo.com/#/portal?%3Flanguage=fr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CIT</text:p>
          </table:table-cell>
          <table:table-cell office:value-type="string" table:style-name="ce4">
            <text:p>tous</text:p>
          </table:table-cell>
          <table:table-cell office:value-type="string" table:style-name="ce4">
            <text:p>web</text:p>
          </table:table-cell>
          <table:table-cell office:value-type="string" table:style-name="ce4">
            <text:p>inscription</text:p>
          </table:table-cell>
          <table:table-cell office:value-type="string" table:style-name="ce5">
            <text:p><text:a xlink:href="https://tacit.univ-rennes2.fr/connexion/eleve">https://tacit.univ-rennes2.fr/connexion/eleve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Mathématiqu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Tuxbot</text:p>
          </table:table-cell>
          <table:table-cell office:value-type="string" table:style-name="ce7">
            <text:p>tous</text:p>
          </table:table-cell>
          <table:table-cell office:value-type="string" table:style-name="ce7">
            <text:p>logiciel</text:p>
          </table:table-cell>
          <table:table-cell office:value-type="string" table:style-name="ce7">
            <text:p>gratuit</text:p>
          </table:table-cell>
          <table:table-cell office:value-type="string" table:style-name="ce7">
            <text:p>http://appli-etna.ac-nantes.fr:8080/ia53/tice/ressources/tuxbot/index.php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ratch (et scratch junior)</text:p>
          </table:table-cell>
          <table:table-cell office:value-type="string" table:style-name="ce7">
            <text:p>tous</text:p>
          </table:table-cell>
          <table:table-cell office:value-type="string" table:style-name="ce7">
            <text:p>logiciel</text:p>
          </table:table-cell>
          <table:table-cell office:value-type="string" table:style-name="ce7">
            <text:p>gratuit</text:p>
          </table:table-cell>
          <table:table-cell office:value-type="string" table:style-name="ce7">
            <text:p>http://scratchfr.free.fr/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éogebra</text:p>
          </table:table-cell>
          <table:table-cell office:value-type="string" table:style-name="ce7">
            <text:p>tous</text:p>
          </table:table-cell>
          <table:table-cell office:value-type="string" table:style-name="ce7">
            <text:p>logiciel</text:p>
          </table:table-cell>
          <table:table-cell office:value-type="string" table:style-name="ce7">
            <text:p>gratuit</text:p>
          </table:table-cell>
          <table:table-cell office:value-type="string" table:style-name="ce7">
            <text:p><text:a xlink:href="https://www.geogebra.org/download?lang=fr">https://www.geogebra.org/download?lang=fr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lculatice</text:p>
          </table:table-cell>
          <table:table-cell office:value-type="string" table:style-name="ce7">
            <text:p>tous</text:p>
          </table:table-cell>
          <table:table-cell office:value-type="string" table:style-name="ce7">
            <text:p>Web</text:p>
          </table:table-cell>
          <table:table-cell office:value-type="string" table:style-name="ce7">
            <text:p>gratuit</text:p>
          </table:table-cell>
          <table:table-cell office:value-type="string" table:style-name="ce7">
            <text:p><text:a xlink:href="https://calculatice.ac-lille.fr/spip.php?rubrique2">https://calculatice.ac-lille.fr/spip.php?rubrique2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higon (outils mathématiques en ligne)</text:p>
          </table:table-cell>
          <table:table-cell office:value-type="string" table:style-name="ce7">
            <text:p>tous</text:p>
          </table:table-cell>
          <table:table-cell office:value-type="string" table:style-name="ce7">
            <text:p>Web</text:p>
          </table:table-cell>
          <table:table-cell office:value-type="string" table:style-name="ce7">
            <text:p>gratuit</text:p>
          </table:table-cell>
          <table:table-cell office:value-type="string" table:style-name="ce7">
            <text:p><text:a xlink:href="https://fr.mathigon.org/polypad">https://fr.mathigon.org/polypad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ite Thymio</text:p>
          </table:table-cell>
          <table:table-cell office:value-type="string" table:style-name="ce7">
            <text:p>tous</text:p>
          </table:table-cell>
          <table:table-cell office:value-type="string" table:style-name="ce7">
            <text:p>logicel</text:p>
          </table:table-cell>
          <table:table-cell office:value-type="string" table:style-name="ce7">
            <text:p>gratuit</text:p>
          </table:table-cell>
          <table:table-cell office:value-type="string" table:style-name="ce8">
            <text:p><text:a xlink:href="https://www.thymio.org/fr/telecharger-thymio-suite-redirection/">https://www.thymio.org/fr/telecharger-thymio-suite-redirection/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Scienc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Stellarium</text:p>
          </table:table-cell>
          <table:table-cell office:value-type="string" table:style-name="ce10">
            <text:p>tous</text:p>
          </table:table-cell>
          <table:table-cell office:value-type="string" table:style-name="ce10">
            <text:p>logiciel</text:p>
          </table:table-cell>
          <table:table-cell office:value-type="string" table:style-name="ce10">
            <text:p>gratuit</text:p>
          </table:table-cell>
          <table:table-cell office:value-type="string" table:style-name="ce10">
            <text:p><text:a xlink:href="https://stellarium.org/fr/">https://stellarium.org/fr/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Langu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Audacity</text:p>
          </table:table-cell>
          <table:table-cell office:value-type="string" table:style-name="ce12">
            <text:p>tous</text:p>
          </table:table-cell>
          <table:table-cell office:value-type="string" table:style-name="ce12">
            <text:p>logiciel</text:p>
          </table:table-cell>
          <table:table-cell office:value-type="string" table:style-name="ce12">
            <text:p>gratuit</text:p>
          </table:table-cell>
          <table:table-cell office:value-type="string" table:style-name="ce12">
            <text:p><text:a xlink:href="https://audacity.fr.softonic.com/telecharger?utm_source=SEM&amp;utm_medium=paid&amp;utm_campaign=FR_DSA&amp;gclid=CjwKCAiAo4OQBhBBEiwA5KWu_50pruafsAT4LPSAZOnbBu2Ftswhr6OxLup49xn85klYQ3mAmq5llhoC_AMQAvD_BwE">https://audacity.fr.softonic.com/telecharger?utm_source=SEM&amp;utm_medium=paid&amp;utm_campaign=FR_DSA&amp;gclid=CjwKCAiAo4OQBhBBEiwA5KWu_50pruafsAT4LPSAZOnbBu2Ftswhr6OxLup49xn85klYQ3mAmq5llhoC_AMQAvD_BwE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acquote (anglais)</text:p>
          </table:table-cell>
          <table:table-cell office:value-type="string" table:style-name="ce12">
            <text:p>tous</text:p>
          </table:table-cell>
          <table:table-cell office:value-type="string" table:style-name="ce12">
            <text:p>Web</text:p>
          </table:table-cell>
          <table:table-cell office:value-type="string" table:style-name="ce12">
            <text:p>gratuit</text:p>
          </table:table-cell>
          <table:table-cell office:value-type="string" table:style-name="ce12">
            <text:p><text:a xlink:href="https://jacquote.com/jeux-educatifs/anglais/">https://jacquote.com/jeux-educatifs/anglais/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amaPad</text:p>
          </table:table-cell>
          <table:table-cell office:value-type="string" table:style-name="ce12">
            <text:p>tous</text:p>
          </table:table-cell>
          <table:table-cell office:value-type="string" table:style-name="ce12">
            <text:p>Web</text:p>
          </table:table-cell>
          <table:table-cell office:value-type="string" table:style-name="ce12">
            <text:p>gratuit</text:p>
          </table:table-cell>
          <table:table-cell office:value-type="string" table:style-name="ce12">
            <text:p><text:a xlink:href="https://framapad.org/abc/fr/">https://framapad.org/abc/fr/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wjsay (prononciation anglais)</text:p>
          </table:table-cell>
          <table:table-cell office:value-type="string" table:style-name="ce12">
            <text:p>tous</text:p>
          </table:table-cell>
          <table:table-cell office:value-type="string" table:style-name="ce12">
            <text:p>Web</text:p>
          </table:table-cell>
          <table:table-cell office:value-type="string" table:style-name="ce12">
            <text:p>gratuit</text:p>
          </table:table-cell>
          <table:table-cell office:value-type="string" table:style-name="ce12">
            <text:p><text:a xlink:href="https://howjsay.com/">https://howjsay.com/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Histoir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">
            <text:p>Carte interactive de l’histoire</text:p>
          </table:table-cell>
          <table:table-cell office:value-type="string" table:style-name="ce16">
            <text:p>tous</text:p>
          </table:table-cell>
          <table:table-cell office:value-type="string" table:style-name="ce16">
            <text:p>Web</text:p>
          </table:table-cell>
          <table:table-cell office:value-type="string" table:style-name="ce16">
            <text:p>gratuit</text:p>
          </table:table-cell>
          <table:table-cell office:value-type="string" table:style-name="ce16">
            <text:p><text:a xlink:href="https://chronas.org/?year=551&amp;epics=&amp;markers=&amp;limit=2000&amp;type=&amp;fill=ruler&amp;label=ruler&amp;value=&amp;locale=fr&amp;position=39.84306724060958,50.18019484660481,2#/performance">https://chronas.org/?year=551&amp;epics=&amp;markers=&amp;limit=2000&amp;type=&amp;fill=ruler&amp;label=ruler&amp;value=&amp;locale=fr&amp;position=39.84306724060958,50.18019484660481,2#/performance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">
            <text:p>Arts et Musiqu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Gimp (photoshop gratuit)</text:p>
          </table:table-cell>
          <table:table-cell office:value-type="string" table:style-name="ce14">
            <text:p>Enseignant / 2nd degré</text:p>
          </table:table-cell>
          <table:table-cell office:value-type="string" table:style-name="ce14">
            <text:p>logiciel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www.gimp.org/downloads/">https://www.gimp.org/downloads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lm pour enfant</text:p>
          </table:table-cell>
          <table:table-cell office:value-type="string" table:style-name="ce14">
            <text:p>tous</text:p>
          </table:table-cell>
          <table:table-cell office:value-type="string" table:style-name="ce14">
            <text:p>Web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www.films-pour-enfants.com/">https://www.films-pour-enfants.com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imated Drawing (animer un dessin)</text:p>
          </table:table-cell>
          <table:table-cell office:value-type="string" table:style-name="ce14">
            <text:p>C1 C2</text:p>
          </table:table-cell>
          <table:table-cell office:value-type="string" table:style-name="ce14">
            <text:p>Web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sketch.metademolab.com/">https://sketch.metademolab.com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oogle Art &amp; Culture</text:p>
          </table:table-cell>
          <table:table-cell office:value-type="string" table:style-name="ce14">
            <text:p>tous</text:p>
          </table:table-cell>
          <table:table-cell office:value-type="string" table:style-name="ce14">
            <text:p>Web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artsandculture.google.com/u/0/?hl=fr">https://artsandculture.google.com/u/0/?hl=fr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seo (œuvre d’art domaine public)</text:p>
          </table:table-cell>
          <table:table-cell office:value-type="string" table:style-name="ce14">
            <text:p>tous</text:p>
          </table:table-cell>
          <table:table-cell office:value-type="string" table:style-name="ce14">
            <text:p>Web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museo.app/">https://museo.app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uvre Plus (œuvres d’art du Louvre)</text:p>
          </table:table-cell>
          <table:table-cell office:value-type="string" table:style-name="ce14">
            <text:p>tous</text:p>
          </table:table-cell>
          <table:table-cell office:value-type="string" table:style-name="ce14">
            <text:p>Web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www.louvre.fr/louvreplus/jeunesse">https://www.louvre.fr/louvreplus/jeunesse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ppbeat.io (musique libre)</text:p>
          </table:table-cell>
          <table:table-cell office:value-type="string" table:style-name="ce14">
            <text:p>tous</text:p>
          </table:table-cell>
          <table:table-cell office:value-type="string" table:style-name="ce14">
            <text:p>Web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uppbeat.io/">https://uppbeat.io/</text:a></text:p>
          </table:table-cell>
          <table:table-cell table:number-columns-repeated="16379"/>
        </table:table-row>
        <table:table-row table:number-rows-repeated="1048535" table:style-name="ro4">
          <table:table-cell table:number-columns-repeated="16384"/>
        </table:table-row>
      </table:table>
      <table:table table:name="Cycle_2" table:style-name="ta1">
        <table:table-column table:style-name="co9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53">
            <text:p>Franç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bre Office</text:p>
          </table:table-cell>
          <table:table-cell office:value-type="string" table:style-name="ce17">
            <text:p>tous</text:p>
          </table:table-cell>
          <table:table-cell office:value-type="string" table:style-name="ce17">
            <text:p>logiciel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<text:a xlink:href="https://fr.libreoffice.org/download/telecharger-libreoffice/">https://fr.libreoffice.org/download/telecharger-libreoffice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 inter (coin des enfants)</text:p>
          </table:table-cell>
          <table:table-cell office:value-type="string" table:style-name="ce17">
            <text:p>C1 C2 C3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https://www.franceinter.fr/le-coin-des-enfant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machine à lire</text:p>
          </table:table-cell>
          <table:table-cell office:value-type="string" table:style-name="ce17">
            <text:p>C2 C3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https://www.machinealire.com/sources/index.htm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heure du conte</text:p>
          </table:table-cell>
          <table:table-cell office:value-type="string" table:style-name="ce17">
            <text:p>C1 C2 C3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https://heureduconte.ca/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moulin à paroles</text:p>
          </table:table-cell>
          <table:table-cell office:value-type="string" table:style-name="ce17">
            <text:p>C1 C2 C3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https://www.editionsnordsud.com/activites-jeux/le-moulin-a-paro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thophore</text:p>
          </table:table-cell>
          <table:table-cell office:value-type="string" table:style-name="ce17">
            <text:p>C2 C3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https://www.orthophore.fr/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boite à dictée</text:p>
          </table:table-cell>
          <table:table-cell office:value-type="string" table:style-name="ce17">
            <text:p>C2 C3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<text:a xlink:href="https://laboiteadictees.fr/">https://laboiteadictees.fr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thoDéfi</text:p>
          </table:table-cell>
          <table:table-cell office:value-type="string" table:style-name="ce17">
            <text:p>C2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<text:a xlink:href="https://pragmatice.net/pragmactivites/orthodefi/app/">https://pragmatice.net/pragmactivites/orthodefi/app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-rime.com</text:p>
          </table:table-cell>
          <table:table-cell office:value-type="string" table:style-name="ce17">
            <text:p>C2 C3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<text:a xlink:href="http://www.je-rime.com/">http://www.je-rime.com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Fables de la fontaine</text:p>
          </table:table-cell>
          <table:table-cell office:value-type="string" table:style-name="ce17">
            <text:p>tous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<text:a xlink:href="http://www.lesfables.fr/livre-1">http://www.lesfables.fr/livre-1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ndyslexic (police)</text:p>
          </table:table-cell>
          <table:table-cell office:value-type="string" table:style-name="ce17">
            <text:p>tous</text:p>
          </table:table-cell>
          <table:table-cell office:value-type="string" table:style-name="ce17">
            <text:p>à installer</text:p>
          </table:table-cell>
          <table:table-cell office:value-type="string" table:style-name="ce17">
            <text:p>gratuit</text:p>
          </table:table-cell>
          <table:table-cell office:value-type="string" table:style-name="ce18">
            <text:p><text:a xlink:href="http://lps13.free.fr/contenu/construire/polices.htm">http://lps13.free.fr/contenu/construire/polices.htm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ursive standard (police)</text:p>
          </table:table-cell>
          <table:table-cell office:value-type="string" table:style-name="ce17">
            <text:p>tous</text:p>
          </table:table-cell>
          <table:table-cell office:value-type="string" table:style-name="ce17">
            <text:p>à installer</text:p>
          </table:table-cell>
          <table:table-cell office:value-type="string" table:style-name="ce17">
            <text:p>gratuit</text:p>
          </table:table-cell>
          <table:table-cell office:value-type="string" table:style-name="ce18">
            <text:p><text:a xlink:href="http://lps13.free.fr/contenu/construire/polices.htm">http://lps13.free.fr/contenu/construire/polices.htm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lle Allure (police)</text:p>
          </table:table-cell>
          <table:table-cell office:value-type="string" table:style-name="ce17">
            <text:p>tous</text:p>
          </table:table-cell>
          <table:table-cell office:value-type="string" table:style-name="ce17">
            <text:p>à installer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<text:a xlink:href="https://www.jeanboyault.fr/belle-allure/">https://www.jeanboyault.fr/belle-allure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cteur Heureux (police dys)</text:p>
          </table:table-cell>
          <table:table-cell office:value-type="string" table:style-name="ce17">
            <text:p>tous</text:p>
          </table:table-cell>
          <table:table-cell office:value-type="string" table:style-name="ce17">
            <text:p>à installer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<text:a xlink:href="https://www.jeanboyault.fr/lecteur-heureux/">https://www.jeanboyault.fr/lecteur-heureux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onjugueur</text:p>
          </table:table-cell>
          <table:table-cell office:value-type="string" table:style-name="ce17">
            <text:p>tous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<text:a xlink:href="https://leconjugueur.lefigaro.fr/">https://leconjugueur.lefigaro.fr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moulins (générateur Seyes)</text:p>
          </table:table-cell>
          <table:table-cell office:value-type="string" table:style-name="ce17">
            <text:p>enseignant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<text:a xlink:href="http://www.desmoulins.fr/index.php?pg=scripts!online!feuilles!form_feuille_gros_carreaux">http://www.desmoulins.fr/index.php?pg=scripts!online!feuilles!form_feuille_gros_carreaux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achapp (générateur pour cahier écriture)</text:p>
          </table:table-cell>
          <table:table-cell office:value-type="string" table:style-name="ce17">
            <text:p>C1 C2 C3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gratuit</text:p>
          </table:table-cell>
          <table:table-cell office:value-type="string" table:style-name="ce17">
            <text:p><text:a xlink:href="https://www.teachapp.fr/generateurs/graphisme">https://www.teachapp.fr/generateurs/graphisme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ello (FLE)</text:p>
          </table:table-cell>
          <table:table-cell office:value-type="string" table:style-name="ce17">
            <text:p>tous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payant</text:p>
          </table:table-cell>
          <table:table-cell office:value-type="string" table:style-name="ce17">
            <text:p><text:a xlink:href="https://www.frello.fr/qui-sommes-nous">https://www.frello.fr/qui-sommes-nous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lilo</text:p>
          </table:table-cell>
          <table:table-cell office:value-type="string" table:style-name="ce17">
            <text:p>tous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gratuit</text:p>
          </table:table-cell>
          <table:table-cell office:value-type="string" table:style-name="ce18">
            <text:p><text:a xlink:href="https://app.lalilo.com/#/portal?%3Flanguage=fr">https://app.lalilo.com/#/portal?%3Flanguage=fr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CIT</text:p>
          </table:table-cell>
          <table:table-cell office:value-type="string" table:style-name="ce17">
            <text:p>tous</text:p>
          </table:table-cell>
          <table:table-cell office:value-type="string" table:style-name="ce17">
            <text:p>web</text:p>
          </table:table-cell>
          <table:table-cell office:value-type="string" table:style-name="ce17">
            <text:p>inscription</text:p>
          </table:table-cell>
          <table:table-cell office:value-type="string" table:style-name="ce18">
            <text:p><text:a xlink:href="https://tacit.univ-rennes2.fr/connexion/eleve">https://tacit.univ-rennes2.fr/connexion/eleve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Mathématiqu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Tuxbot</text:p>
          </table:table-cell>
          <table:table-cell office:value-type="string" table:style-name="ce19">
            <text:p>tous</text:p>
          </table:table-cell>
          <table:table-cell office:value-type="string" table:style-name="ce19">
            <text:p>logiciel</text:p>
          </table:table-cell>
          <table:table-cell office:value-type="string" table:style-name="ce19">
            <text:p>gratuit</text:p>
          </table:table-cell>
          <table:table-cell office:value-type="string" table:style-name="ce19">
            <text:p>http://appli-etna.ac-nantes.fr:8080/ia53/tice/ressources/tuxbot/index.php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ratch (et scratch junior)</text:p>
          </table:table-cell>
          <table:table-cell office:value-type="string" table:style-name="ce19">
            <text:p>tous</text:p>
          </table:table-cell>
          <table:table-cell office:value-type="string" table:style-name="ce19">
            <text:p>logiciel</text:p>
          </table:table-cell>
          <table:table-cell office:value-type="string" table:style-name="ce19">
            <text:p>gratuit</text:p>
          </table:table-cell>
          <table:table-cell office:value-type="string" table:style-name="ce19">
            <text:p>http://scratchfr.free.fr/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éogebra</text:p>
          </table:table-cell>
          <table:table-cell office:value-type="string" table:style-name="ce19">
            <text:p>tous</text:p>
          </table:table-cell>
          <table:table-cell office:value-type="string" table:style-name="ce19">
            <text:p>logiciel</text:p>
          </table:table-cell>
          <table:table-cell office:value-type="string" table:style-name="ce19">
            <text:p>gratuit</text:p>
          </table:table-cell>
          <table:table-cell office:value-type="string" table:style-name="ce19">
            <text:p><text:a xlink:href="https://www.geogebra.org/download?lang=fr">https://www.geogebra.org/download?lang=fr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lculatice</text:p>
          </table:table-cell>
          <table:table-cell office:value-type="string" table:style-name="ce19">
            <text:p>tous</text:p>
          </table:table-cell>
          <table:table-cell office:value-type="string" table:style-name="ce19">
            <text:p>Web</text:p>
          </table:table-cell>
          <table:table-cell office:value-type="string" table:style-name="ce19">
            <text:p>gratuit</text:p>
          </table:table-cell>
          <table:table-cell office:value-type="string" table:style-name="ce19">
            <text:p><text:a xlink:href="https://calculatice.ac-lille.fr/spip.php?rubrique2">https://calculatice.ac-lille.fr/spip.php?rubrique2</text:a>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Mathigon (outils mathématiques en ligne)</text:p>
          </table:table-cell>
          <table:table-cell office:value-type="string" table:style-name="ce38">
            <text:p>tous</text:p>
          </table:table-cell>
          <table:table-cell office:value-type="string" table:style-name="ce38">
            <text:p>Web</text:p>
          </table:table-cell>
          <table:table-cell office:value-type="string" table:style-name="ce38">
            <text:p>gratuit</text:p>
          </table:table-cell>
          <table:table-cell office:value-type="string" table:style-name="ce38">
            <text:p><text:a xlink:href="https://fr.mathigon.org/polypad">https://fr.mathigon.org/polypad</text:a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9"/>
          <table:table-cell office:value-type="string" table:style-name="ce19">
            <text:p>logiciel</text:p>
          </table:table-cell>
          <table:table-cell office:value-type="string" table:style-name="ce38">
            <text:p>gratuit</text:p>
          </table:table-cell>
          <table:table-cell office:value-type="string" table:style-name="ce39">
            <text:p><text:a xlink:href="https://apps.apple.com/fr/app/ab-math-lite-jeux-enfants/id422125323">AB Math Lite</text:a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9"/>
          <table:table-cell office:value-type="string" table:style-name="ce19">
            <text:p>logiciel</text:p>
          </table:table-cell>
          <table:table-cell office:value-type="currency" office:value="2" table:style-name="ce40">
            <text:p>2 €</text:p>
          </table:table-cell>
          <table:table-cell office:value-type="string" table:style-name="ce39">
            <text:p><text:a xlink:href="https://play.google.com/store/apps/details?id=fr.lehovetzki.ABMathlite&amp;hl=fr&amp;gl=US">AB Math</text:a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9"/>
          <table:table-cell office:value-type="string" table:style-name="ce19">
            <text:p>logiciel</text:p>
          </table:table-cell>
          <table:table-cell office:value-type="string" table:style-name="ce19">
            <text:p>gratuit</text:p>
          </table:table-cell>
          <table:table-cell office:value-type="string" table:style-name="ce39">
            <text:p><text:a xlink:href="https://play.google.com/store/apps/details?id=com.mathduel2playersgame.mathgame&amp;hl=fr&amp;gl=US">Math Duel</text:a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9"/>
          <table:table-cell office:value-type="string" table:style-name="ce19">
            <text:p>logiciel</text:p>
          </table:table-cell>
          <table:table-cell office:value-type="string" table:style-name="ce19">
            <text:p>gratuit</text:p>
          </table:table-cell>
          <table:table-cell office:value-type="string" table:style-name="ce39">
            <text:p><text:a xlink:href="https://play.google.com/store/apps/details?id=com.edokiacademy.mathMonsters&amp;hl=fr">1res Opération Montessori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ite Thymio</text:p>
          </table:table-cell>
          <table:table-cell office:value-type="string" table:style-name="ce19">
            <text:p>tous</text:p>
          </table:table-cell>
          <table:table-cell office:value-type="string" table:style-name="ce19">
            <text:p>logicel</text:p>
          </table:table-cell>
          <table:table-cell office:value-type="string" table:style-name="ce19">
            <text:p>gratuit</text:p>
          </table:table-cell>
          <table:table-cell office:value-type="string" table:style-name="ce20">
            <text:p><text:a xlink:href="https://www.thymio.org/fr/telecharger-thymio-suite-redirection/">https://www.thymio.org/fr/telecharger-thymio-suite-redirection/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Scienc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Stellarium</text:p>
          </table:table-cell>
          <table:table-cell office:value-type="string" table:style-name="ce10">
            <text:p>tous</text:p>
          </table:table-cell>
          <table:table-cell office:value-type="string" table:style-name="ce10">
            <text:p>logiciel</text:p>
          </table:table-cell>
          <table:table-cell office:value-type="string" table:style-name="ce10">
            <text:p>gratuit</text:p>
          </table:table-cell>
          <table:table-cell office:value-type="string" table:style-name="ce10">
            <text:p><text:a xlink:href="https://stellarium.org/fr/">https://stellarium.org/fr/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Langu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Audacity</text:p>
          </table:table-cell>
          <table:table-cell office:value-type="string" table:style-name="ce31">
            <text:p>tous</text:p>
          </table:table-cell>
          <table:table-cell office:value-type="string" table:style-name="ce31">
            <text:p>logiciel</text:p>
          </table:table-cell>
          <table:table-cell office:value-type="string" table:style-name="ce31">
            <text:p>gratuit</text:p>
          </table:table-cell>
          <table:table-cell office:value-type="string" table:style-name="ce31">
            <text:p><text:a xlink:href="https://audacity.fr.softonic.com/telecharger?utm_source=SEM&amp;utm_medium=paid&amp;utm_campaign=FR_DSA&amp;gclid=CjwKCAiAo4OQBhBBEiwA5KWu_50pruafsAT4LPSAZOnbBu2Ftswhr6OxLup49xn85klYQ3mAmq5llhoC_AMQAvD_BwE">https://audacity.fr.softonic.com/telecharger?utm_source=SEM&amp;utm_medium=paid&amp;utm_campaign=FR_DSA&amp;gclid=CjwKCAiAo4OQBhBBEiwA5KWu_50pruafsAT4LPSAZOnbBu2Ftswhr6OxLup49xn85klYQ3mAmq5llhoC_AMQAvD_BwE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acquote (anglais)</text:p>
          </table:table-cell>
          <table:table-cell office:value-type="string" table:style-name="ce31">
            <text:p>tous</text:p>
          </table:table-cell>
          <table:table-cell office:value-type="string" table:style-name="ce31">
            <text:p>Web</text:p>
          </table:table-cell>
          <table:table-cell office:value-type="string" table:style-name="ce31">
            <text:p>gratuit</text:p>
          </table:table-cell>
          <table:table-cell office:value-type="string" table:style-name="ce31">
            <text:p><text:a xlink:href="https://jacquote.com/jeux-educatifs/anglais/">https://jacquote.com/jeux-educatifs/anglais/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amaPad</text:p>
          </table:table-cell>
          <table:table-cell office:value-type="string" table:style-name="ce31">
            <text:p>tous</text:p>
          </table:table-cell>
          <table:table-cell office:value-type="string" table:style-name="ce31">
            <text:p>Web</text:p>
          </table:table-cell>
          <table:table-cell office:value-type="string" table:style-name="ce31">
            <text:p>gratuit</text:p>
          </table:table-cell>
          <table:table-cell office:value-type="string" table:style-name="ce31">
            <text:p><text:a xlink:href="https://framapad.org/abc/fr/">https://framapad.org/abc/fr/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wjsay (prononciation anglais)</text:p>
          </table:table-cell>
          <table:table-cell office:value-type="string" table:style-name="ce31">
            <text:p>tous</text:p>
          </table:table-cell>
          <table:table-cell office:value-type="string" table:style-name="ce31">
            <text:p>Web</text:p>
          </table:table-cell>
          <table:table-cell office:value-type="string" table:style-name="ce31">
            <text:p>gratuit</text:p>
          </table:table-cell>
          <table:table-cell office:value-type="string" table:style-name="ce31">
            <text:p><text:a xlink:href="https://howjsay.com/">https://howjsay.com/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itish council (song, word, games, etc.)</text:p>
          </table:table-cell>
          <table:table-cell office:value-type="string" table:style-name="ce31">
            <text:p>C2 C3</text:p>
          </table:table-cell>
          <table:table-cell office:value-type="string" table:style-name="ce31">
            <text:p>Web</text:p>
          </table:table-cell>
          <table:table-cell office:value-type="string" table:style-name="ce31">
            <text:p>gratuit</text:p>
          </table:table-cell>
          <table:table-cell office:value-type="string" table:style-name="ce31">
            <text:p><text:a xlink:href="https://learnenglishkids.britishcouncil.org/fr">https://learnenglishkids.britishcouncil.org/fr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Géograph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3">
            <text:p>D-Maps.com (dl cartes)</text:p>
          </table:table-cell>
          <table:table-cell office:value-type="string" table:style-name="ce32">
            <text:p>enseignant</text:p>
          </table:table-cell>
          <table:table-cell office:value-type="string" table:style-name="ce32">
            <text:p>Web</text:p>
          </table:table-cell>
          <table:table-cell office:value-type="string" table:style-name="ce32">
            <text:p>gratuit</text:p>
          </table:table-cell>
          <table:table-cell office:value-type="string" table:style-name="ce32">
            <text:p><text:a xlink:href="https://d-maps.com/index.php?lang=fr">https://d-maps.com/index.php?lang=fr</text:a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IGN Institut</text:p>
          </table:table-cell>
          <table:table-cell office:value-type="string" table:style-name="ce32">
            <text:p>enseignant</text:p>
          </table:table-cell>
          <table:table-cell office:value-type="string" table:style-name="ce32">
            <text:p>Web</text:p>
          </table:table-cell>
          <table:table-cell office:value-type="string" table:style-name="ce32">
            <text:p>gratuit</text:p>
          </table:table-cell>
          <table:table-cell office:value-type="string" table:style-name="ce32">
            <text:p><text:a xlink:href="https://www.ign.fr/institut/ressources-pedagogiques">https://www.ign.fr/institut/ressources-pedagogiques</text:a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IGN comparaison carte</text:p>
          </table:table-cell>
          <table:table-cell office:value-type="string" table:style-name="ce32">
            <text:p>tous</text:p>
          </table:table-cell>
          <table:table-cell office:value-type="string" table:style-name="ce32">
            <text:p>Web</text:p>
          </table:table-cell>
          <table:table-cell office:value-type="string" table:style-name="ce32">
            <text:p>gratuit</text:p>
          </table:table-cell>
          <table:table-cell office:value-type="string" table:style-name="ce32">
            <text:p><text:a xlink:href="https://remonterletemps.ign.fr/">https://remonterletemps.ign.fr/</text:a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ntiweather (opposite site)</text:p>
          </table:table-cell>
          <table:table-cell office:value-type="string" table:style-name="ce32">
            <text:p>tous</text:p>
          </table:table-cell>
          <table:table-cell office:value-type="string" table:style-name="ce32">
            <text:p>Web</text:p>
          </table:table-cell>
          <table:table-cell office:value-type="string" table:style-name="ce32">
            <text:p>gratuit</text:p>
          </table:table-cell>
          <table:table-cell office:value-type="string" table:style-name="ce32">
            <text:p><text:a xlink:href="https://bennettfeely.com/antiweather/">https://bennettfeely.com/antiweather/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Histoir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">
            <text:p>Carte interactive de l’histoire</text:p>
          </table:table-cell>
          <table:table-cell office:value-type="string" table:style-name="ce16">
            <text:p>tous</text:p>
          </table:table-cell>
          <table:table-cell office:value-type="string" table:style-name="ce16">
            <text:p>Web</text:p>
          </table:table-cell>
          <table:table-cell office:value-type="string" table:style-name="ce16">
            <text:p>gratuit</text:p>
          </table:table-cell>
          <table:table-cell office:value-type="string" table:style-name="ce16">
            <text:p><text:a xlink:href="https://chronas.org/?year=551&amp;epics=&amp;markers=&amp;limit=2000&amp;type=&amp;fill=ruler&amp;label=ruler&amp;value=&amp;locale=fr&amp;position=39.84306724060958,50.18019484660481,2#/performance">https://chronas.org/?year=551&amp;epics=&amp;markers=&amp;limit=2000&amp;type=&amp;fill=ruler&amp;label=ruler&amp;value=&amp;locale=fr&amp;position=39.84306724060958,50.18019484660481,2#/performance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riseChronos</text:p>
          </table:table-cell>
          <table:table-cell office:value-type="string" table:style-name="ce16">
            <text:p>enseignant</text:p>
          </table:table-cell>
          <table:table-cell office:value-type="string" table:style-name="ce16">
            <text:p>Web</text:p>
          </table:table-cell>
          <table:table-cell office:value-type="string" table:style-name="ce16">
            <text:p>gratuit</text:p>
          </table:table-cell>
          <table:table-cell office:value-type="string" table:style-name="ce16">
            <text:p><text:a xlink:href="https://outilstice.com/2020/06/outils-creer-frises-chronologiques/">https://outilstice.com/2020/06/outils-creer-frises-chronologiques/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me Graphics (frise chrono)</text:p>
          </table:table-cell>
          <table:table-cell office:value-type="string" table:style-name="ce16">
            <text:p>enseignant</text:p>
          </table:table-cell>
          <table:table-cell office:value-type="string" table:style-name="ce16">
            <text:p>Web</text:p>
          </table:table-cell>
          <table:table-cell office:value-type="string" table:style-name="ce16">
            <text:p>gratuit</text:p>
          </table:table-cell>
          <table:table-cell office:value-type="string" table:style-name="ce16">
            <text:p><text:a xlink:href="https://time.graphics/fr/">https://time.graphics/fr/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onstruction kit historique</text:p>
          </table:table-cell>
          <table:table-cell office:value-type="string" table:style-name="ce16">
            <text:p>C2 C3</text:p>
          </table:table-cell>
          <table:table-cell office:value-type="string" table:style-name="ce16">
            <text:p>Web</text:p>
          </table:table-cell>
          <table:table-cell office:value-type="string" table:style-name="ce16">
            <text:p>gratuit</text:p>
          </table:table-cell>
          <table:table-cell office:value-type="string" table:style-name="ce16">
            <text:p><text:a xlink:href="http://htck.github.io/bayeux/#!/">http://htck.github.io/bayeux/#!/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aristique</text:p>
          </table:table-cell>
          <table:table-cell office:value-type="string" table:style-name="ce16">
            <text:p>tous</text:p>
          </table:table-cell>
          <table:table-cell office:value-type="string" table:style-name="ce16">
            <text:p>Web</text:p>
          </table:table-cell>
          <table:table-cell office:value-type="string" table:style-name="ce16">
            <text:p>gratuit</text:p>
          </table:table-cell>
          <table:table-cell office:value-type="string" table:style-name="ce16">
            <text:p><text:a xlink:href="https://www.paristique.fr/">https://www.paristique.fr/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">
            <text:p>Arts/ Musiqu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Gimp (photoshop gratuit)</text:p>
          </table:table-cell>
          <table:table-cell office:value-type="string" table:style-name="ce14">
            <text:p>Enseignant / 2nd degré</text:p>
          </table:table-cell>
          <table:table-cell office:value-type="string" table:style-name="ce14">
            <text:p>logiciel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www.gimp.org/downloads/">https://www.gimp.org/downloads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lm pour enfant</text:p>
          </table:table-cell>
          <table:table-cell office:value-type="string" table:style-name="ce14">
            <text:p>tous</text:p>
          </table:table-cell>
          <table:table-cell office:value-type="string" table:style-name="ce14">
            <text:p>Web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www.films-pour-enfants.com/">https://www.films-pour-enfants.com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imated Drawing (animer un dessin)</text:p>
          </table:table-cell>
          <table:table-cell office:value-type="string" table:style-name="ce14">
            <text:p>C1 C2</text:p>
          </table:table-cell>
          <table:table-cell office:value-type="string" table:style-name="ce14">
            <text:p>Web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sketch.metademolab.com/">https://sketch.metademolab.com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oogle Art &amp; Culture</text:p>
          </table:table-cell>
          <table:table-cell office:value-type="string" table:style-name="ce14">
            <text:p>tous</text:p>
          </table:table-cell>
          <table:table-cell office:value-type="string" table:style-name="ce14">
            <text:p>Web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artsandculture.google.com/u/0/?hl=fr">https://artsandculture.google.com/u/0/?hl=fr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seo (œuvre d’art domaine public)</text:p>
          </table:table-cell>
          <table:table-cell office:value-type="string" table:style-name="ce14">
            <text:p>tous</text:p>
          </table:table-cell>
          <table:table-cell office:value-type="string" table:style-name="ce14">
            <text:p>Web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museo.app/">https://museo.app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etit Louvre</text:p>
          </table:table-cell>
          <table:table-cell office:value-type="string" table:style-name="ce14">
            <text:p>C2 C3</text:p>
          </table:table-cell>
          <table:table-cell office:value-type="string" table:style-name="ce14">
            <text:p>Web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petitlouvre.louvre.fr/">https://petitlouvre.louvre.fr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uvre Plus (œuvres d’art du Louvre)</text:p>
          </table:table-cell>
          <table:table-cell office:value-type="string" table:style-name="ce14">
            <text:p>tous</text:p>
          </table:table-cell>
          <table:table-cell office:value-type="string" table:style-name="ce14">
            <text:p>Web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www.louvre.fr/louvreplus/jeunesse">https://www.louvre.fr/louvreplus/jeunesse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ppbeat.io (musique libre)</text:p>
          </table:table-cell>
          <table:table-cell office:value-type="string" table:style-name="ce14">
            <text:p>tous</text:p>
          </table:table-cell>
          <table:table-cell office:value-type="string" table:style-name="ce14">
            <text:p>Web</text:p>
          </table:table-cell>
          <table:table-cell office:value-type="string" table:style-name="ce14">
            <text:p>gratuit</text:p>
          </table:table-cell>
          <table:table-cell office:value-type="string" table:style-name="ce14">
            <text:p><text:a xlink:href="https://uppbeat.io/">https://uppbeat.io/</text:a></text:p>
          </table:table-cell>
          <table:table-cell table:number-columns-repeated="16379"/>
        </table:table-row>
        <table:table-row table:number-rows-repeated="1048516" table:style-name="ro4">
          <table:table-cell table:number-columns-repeated="16384"/>
        </table:table-row>
      </table:table>
      <table:table table:name="Cycle_3" table:style-name="ta1">
        <table:table-column table:style-name="co11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53">
            <text:p>Franç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bre Office</text:p>
          </table:table-cell>
          <table:table-cell office:value-type="string" table:style-name="ce29">
            <text:p>tous</text:p>
          </table:table-cell>
          <table:table-cell office:value-type="string" table:style-name="ce29">
            <text:p>logiciel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<text:a xlink:href="https://fr.libreoffice.org/download/telecharger-libreoffice/">https://fr.libreoffice.org/download/telecharger-libreoffice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 inter (coin des enfants)</text:p>
          </table:table-cell>
          <table:table-cell office:value-type="string" table:style-name="ce29">
            <text:p>C1 C2 C3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https://www.franceinter.fr/le-coin-des-enfant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machine à lire</text:p>
          </table:table-cell>
          <table:table-cell office:value-type="string" table:style-name="ce29">
            <text:p>C2 C3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https://www.machinealire.com/sources/index.htm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heure du conte</text:p>
          </table:table-cell>
          <table:table-cell office:value-type="string" table:style-name="ce29">
            <text:p>C1 C2 C3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https://heureduconte.ca/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moulin à paroles</text:p>
          </table:table-cell>
          <table:table-cell office:value-type="string" table:style-name="ce29">
            <text:p>C1 C2 C3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https://www.editionsnordsud.com/activites-jeux/le-moulin-a-paro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thophore</text:p>
          </table:table-cell>
          <table:table-cell office:value-type="string" table:style-name="ce29">
            <text:p>C2 C3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https://www.orthophore.fr/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boite à dictée</text:p>
          </table:table-cell>
          <table:table-cell office:value-type="string" table:style-name="ce29">
            <text:p>C2 C3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<text:a xlink:href="https://laboiteadictees.fr/">https://laboiteadictees.fr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thoDéfi</text:p>
          </table:table-cell>
          <table:table-cell office:value-type="string" table:style-name="ce29">
            <text:p>C2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<text:a xlink:href="https://pragmatice.net/pragmactivites/orthodefi/app/">https://pragmatice.net/pragmactivites/orthodefi/app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-rime.com</text:p>
          </table:table-cell>
          <table:table-cell office:value-type="string" table:style-name="ce29">
            <text:p>C2 C3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<text:a xlink:href="http://www.je-rime.com/">http://www.je-rime.com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NRTL</text:p>
          </table:table-cell>
          <table:table-cell office:value-type="string" table:style-name="ce29">
            <text:p>C3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<text:a xlink:href="https://www.cnrtl.fr/">https://www.cnrtl.fr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Fables de la fontaine</text:p>
          </table:table-cell>
          <table:table-cell office:value-type="string" table:style-name="ce29">
            <text:p>tous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<text:a xlink:href="http://www.lesfables.fr/livre-1">http://www.lesfables.fr/livre-1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ndyslexic (police)</text:p>
          </table:table-cell>
          <table:table-cell office:value-type="string" table:style-name="ce29">
            <text:p>tous</text:p>
          </table:table-cell>
          <table:table-cell office:value-type="string" table:style-name="ce29">
            <text:p>à installer</text:p>
          </table:table-cell>
          <table:table-cell office:value-type="string" table:style-name="ce29">
            <text:p>gratuit</text:p>
          </table:table-cell>
          <table:table-cell office:value-type="string" table:style-name="ce30">
            <text:p><text:a xlink:href="http://lps13.free.fr/contenu/construire/polices.htm">http://lps13.free.fr/contenu/construire/polices.htm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ursive standard (police)</text:p>
          </table:table-cell>
          <table:table-cell office:value-type="string" table:style-name="ce29">
            <text:p>tous</text:p>
          </table:table-cell>
          <table:table-cell office:value-type="string" table:style-name="ce29">
            <text:p>à installer</text:p>
          </table:table-cell>
          <table:table-cell office:value-type="string" table:style-name="ce29">
            <text:p>gratuit</text:p>
          </table:table-cell>
          <table:table-cell office:value-type="string" table:style-name="ce30">
            <text:p><text:a xlink:href="http://lps13.free.fr/contenu/construire/polices.htm">http://lps13.free.fr/contenu/construire/polices.htm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lle Allure (police)</text:p>
          </table:table-cell>
          <table:table-cell office:value-type="string" table:style-name="ce29">
            <text:p>tous</text:p>
          </table:table-cell>
          <table:table-cell office:value-type="string" table:style-name="ce29">
            <text:p>à installer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<text:a xlink:href="https://www.jeanboyault.fr/belle-allure/">https://www.jeanboyault.fr/belle-allure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cteur Heureux (police dys)</text:p>
          </table:table-cell>
          <table:table-cell office:value-type="string" table:style-name="ce29">
            <text:p>tous</text:p>
          </table:table-cell>
          <table:table-cell office:value-type="string" table:style-name="ce29">
            <text:p>à installer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<text:a xlink:href="https://www.jeanboyault.fr/lecteur-heureux/">https://www.jeanboyault.fr/lecteur-heureux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onjugueur</text:p>
          </table:table-cell>
          <table:table-cell office:value-type="string" table:style-name="ce29">
            <text:p>tous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<text:a xlink:href="https://leconjugueur.lefigaro.fr/">https://leconjugueur.lefigaro.fr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moulins (générateur Seyes)</text:p>
          </table:table-cell>
          <table:table-cell office:value-type="string" table:style-name="ce29">
            <text:p>enseignant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<text:a xlink:href="http://www.desmoulins.fr/index.php?pg=scripts!online!feuilles!form_feuille_gros_carreaux">http://www.desmoulins.fr/index.php?pg=scripts!online!feuilles!form_feuille_gros_carreaux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achapp (générateur pour cahier écriture)</text:p>
          </table:table-cell>
          <table:table-cell office:value-type="string" table:style-name="ce29">
            <text:p>C1 C2 C3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gratuit</text:p>
          </table:table-cell>
          <table:table-cell office:value-type="string" table:style-name="ce29">
            <text:p><text:a xlink:href="https://www.teachapp.fr/generateurs/graphisme">https://www.teachapp.fr/generateurs/graphisme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ello (FLE)</text:p>
          </table:table-cell>
          <table:table-cell office:value-type="string" table:style-name="ce29">
            <text:p>tous</text:p>
          </table:table-cell>
          <table:table-cell office:value-type="string" table:style-name="ce29">
            <text:p>Web</text:p>
          </table:table-cell>
          <table:table-cell office:value-type="string" table:style-name="ce43">
            <text:p>payant</text:p>
          </table:table-cell>
          <table:table-cell office:value-type="string" table:style-name="ce41">
            <text:p><text:a xlink:href="https://www.frello.fr/qui-sommes-nous">https://www.frello.fr/qui-sommes-nous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play.google.com/store/apps/details?id=be.adsoft.etigliss">Etigliss (création activités)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play.google.com/store/apps/details?id=com.lescapadou.tracing">J’écris en script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play.google.com/store/apps/details?id=com.lescapadou.cursive">J'écris en cursive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play.google.com/store/apps/details?id=com.pappy.comprendre_fr1_pro&amp;hl=fr">Lexico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1">
            <text:p>TextVision (lecture pour les Dys) en roug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lilo</text:p>
          </table:table-cell>
          <table:table-cell office:value-type="string" table:style-name="ce29">
            <text:p>tous</text:p>
          </table:table-cell>
          <table:table-cell office:value-type="string" table:style-name="ce29">
            <text:p>web</text:p>
          </table:table-cell>
          <table:table-cell office:value-type="string" table:style-name="ce43">
            <text:p>gratuit</text:p>
          </table:table-cell>
          <table:table-cell office:value-type="string" table:style-name="ce42">
            <text:p><text:a xlink:href="https://app.lalilo.com/#/portal?%3Flanguage=fr">https://app.lalilo.com/#/portal?%3Flanguage=fr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play.google.com/store/apps/details?id=com.media.bestrecorder.audiorecorder">enregistreur vocal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play.google.com/store/apps/details?id=com.hootapps.soundrecorder"><text:s text:c="2"/>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play.google.com/store/apps/details?id=fr.lexiclic.keyboard&amp;hl=fr">Clavier métalo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apps.apple.com/fr/app/la-magie-des-mots-éd-école/id466780737">la magie des mots (école)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play.google.com/store/apps/details?id=com.graphogroup.GGFrenchFree&amp;hl=fr">GraphoGame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play.google.com/store/apps/details?id=com.marbotic.blablaboxlite&amp;hl=fr">Bla Bla Box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play.google.com/store/apps/details?id=com.marbotic.monABClite&amp;hl=fr">Alphamonstre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play.google.com/store/apps/details?id=ca.boukili.app&amp;hl=fr">Boukili (120 livres audio et texte)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corneille.io/">Corneille</text:a>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1">
            <text:p>Edu Syllabique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29"/>
          <table:table-cell table:style-name="ce43"/>
          <table:table-cell office:value-type="string" table:style-name="ce42">
            <text:p><text:a xlink:href="https://play.google.com/store/apps/details?id=com.kalululearning.kalulu&amp;hl=fr">Kalulu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CIT</text:p>
          </table:table-cell>
          <table:table-cell office:value-type="string" table:style-name="ce29">
            <text:p>tous</text:p>
          </table:table-cell>
          <table:table-cell office:value-type="string" table:style-name="ce29">
            <text:p>web</text:p>
          </table:table-cell>
          <table:table-cell office:value-type="string" table:style-name="ce29">
            <text:p>inscription</text:p>
          </table:table-cell>
          <table:table-cell office:value-type="string" table:style-name="ce30">
            <text:p><text:a xlink:href="https://tacit.univ-rennes2.fr/connexion/eleve">https://tacit.univ-rennes2.fr/connexion/eleve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Mathématiqu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Tuxbot</text:p>
          </table:table-cell>
          <table:table-cell office:value-type="string" table:style-name="ce27">
            <text:p>tous</text:p>
          </table:table-cell>
          <table:table-cell office:value-type="string" table:style-name="ce27">
            <text:p>logiciel</text:p>
          </table:table-cell>
          <table:table-cell office:value-type="string" table:style-name="ce27">
            <text:p>gratuit</text:p>
          </table:table-cell>
          <table:table-cell office:value-type="string" table:style-name="ce27">
            <text:p>http://appli-etna.ac-nantes.fr:8080/ia53/tice/ressources/tuxbot/index.php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ratch (et scratch junior)</text:p>
          </table:table-cell>
          <table:table-cell office:value-type="string" table:style-name="ce27">
            <text:p>tous</text:p>
          </table:table-cell>
          <table:table-cell office:value-type="string" table:style-name="ce27">
            <text:p>logiciel</text:p>
          </table:table-cell>
          <table:table-cell office:value-type="string" table:style-name="ce27">
            <text:p>gratuit</text:p>
          </table:table-cell>
          <table:table-cell office:value-type="string" table:style-name="ce27">
            <text:p>http://scratchfr.free.fr/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éogebra</text:p>
          </table:table-cell>
          <table:table-cell office:value-type="string" table:style-name="ce27">
            <text:p>tous</text:p>
          </table:table-cell>
          <table:table-cell office:value-type="string" table:style-name="ce27">
            <text:p>logiciel</text:p>
          </table:table-cell>
          <table:table-cell office:value-type="string" table:style-name="ce27">
            <text:p>gratuit</text:p>
          </table:table-cell>
          <table:table-cell office:value-type="string" table:style-name="ce27">
            <text:p><text:a xlink:href="https://www.geogebra.org/download?lang=fr">https://www.geogebra.org/download?lang=fr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lculatice</text:p>
          </table:table-cell>
          <table:table-cell office:value-type="string" table:style-name="ce27">
            <text:p>tous</text:p>
          </table:table-cell>
          <table:table-cell office:value-type="string" table:style-name="ce27">
            <text:p>Web</text:p>
          </table:table-cell>
          <table:table-cell office:value-type="string" table:style-name="ce27">
            <text:p>gratuit</text:p>
          </table:table-cell>
          <table:table-cell office:value-type="string" table:style-name="ce27">
            <text:p><text:a xlink:href="https://calculatice.ac-lille.fr/spip.php?rubrique2">https://calculatice.ac-lille.fr/spip.php?rubrique2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higon (outils mathématiques en ligne)</text:p>
          </table:table-cell>
          <table:table-cell office:value-type="string" table:style-name="ce27">
            <text:p>tous</text:p>
          </table:table-cell>
          <table:table-cell office:value-type="string" table:style-name="ce27">
            <text:p>Web</text:p>
          </table:table-cell>
          <table:table-cell office:value-type="string" table:style-name="ce27">
            <text:p>gratuit</text:p>
          </table:table-cell>
          <table:table-cell office:value-type="string" table:style-name="ce27">
            <text:p><text:a xlink:href="https://fr.mathigon.org/polypad">https://fr.mathigon.org/polypad</text:a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9"/>
          <table:table-cell office:value-type="string" table:style-name="ce19">
            <text:p>logiciel</text:p>
          </table:table-cell>
          <table:table-cell office:value-type="string" table:style-name="ce38">
            <text:p>gratuit</text:p>
          </table:table-cell>
          <table:table-cell office:value-type="string" table:style-name="ce39">
            <text:p><text:a xlink:href="https://apps.apple.com/fr/app/ab-math-lite-jeux-enfants/id422125323">AB Math Lite</text:a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9"/>
          <table:table-cell office:value-type="string" table:style-name="ce19">
            <text:p>logiciel</text:p>
          </table:table-cell>
          <table:table-cell office:value-type="currency" office:value="2" table:style-name="ce40">
            <text:p>2 €</text:p>
          </table:table-cell>
          <table:table-cell office:value-type="string" table:style-name="ce39">
            <text:p><text:a xlink:href="https://play.google.com/store/apps/details?id=fr.lehovetzki.ABMathlite&amp;hl=fr&amp;gl=US">AB Math</text:a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9"/>
          <table:table-cell office:value-type="string" table:style-name="ce19">
            <text:p>logiciel</text:p>
          </table:table-cell>
          <table:table-cell office:value-type="string" table:style-name="ce19">
            <text:p>gratuit</text:p>
          </table:table-cell>
          <table:table-cell office:value-type="string" table:style-name="ce39">
            <text:p><text:a xlink:href="https://play.google.com/store/apps/details?id=com.mathduel2playersgame.mathgame&amp;hl=fr&amp;gl=US">Math Duel</text:a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9"/>
          <table:table-cell office:value-type="string" table:style-name="ce19">
            <text:p>logiciel</text:p>
          </table:table-cell>
          <table:table-cell office:value-type="string" table:style-name="ce19">
            <text:p>gratuit</text:p>
          </table:table-cell>
          <table:table-cell office:value-type="string" table:style-name="ce39">
            <text:p><text:a xlink:href="https://play.google.com/store/apps/details?id=com.edokiacademy.mathMonsters&amp;hl=fr">1res Opération Montessori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ite Thymio</text:p>
          </table:table-cell>
          <table:table-cell office:value-type="string" table:style-name="ce27">
            <text:p>tous</text:p>
          </table:table-cell>
          <table:table-cell office:value-type="string" table:style-name="ce27">
            <text:p>logicel</text:p>
          </table:table-cell>
          <table:table-cell office:value-type="string" table:style-name="ce27">
            <text:p>gratuit</text:p>
          </table:table-cell>
          <table:table-cell office:value-type="string" table:style-name="ce28">
            <text:p><text:a xlink:href="https://www.thymio.org/fr/telecharger-thymio-suite-redirection/">https://www.thymio.org/fr/telecharger-thymio-suite-redirection/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Scienc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Stellarium</text:p>
          </table:table-cell>
          <table:table-cell office:value-type="string" table:style-name="ce26">
            <text:p>tous</text:p>
          </table:table-cell>
          <table:table-cell office:value-type="string" table:style-name="ce26">
            <text:p>logiciel</text:p>
          </table:table-cell>
          <table:table-cell office:value-type="string" table:style-name="ce26">
            <text:p>gratuit</text:p>
          </table:table-cell>
          <table:table-cell office:value-type="string" table:style-name="ce26">
            <text:p><text:a xlink:href="https://stellarium.org/fr/">https://stellarium.org/fr/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Langu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Audacity</text:p>
          </table:table-cell>
          <table:table-cell office:value-type="string" table:style-name="ce12">
            <text:p>tous</text:p>
          </table:table-cell>
          <table:table-cell office:value-type="string" table:style-name="ce25">
            <text:p>logiciel</text:p>
          </table:table-cell>
          <table:table-cell office:value-type="string" table:style-name="ce25">
            <text:p>gratuit</text:p>
          </table:table-cell>
          <table:table-cell office:value-type="string" table:style-name="ce25">
            <text:p><text:a xlink:href="https://audacity.fr.softonic.com/telecharger?utm_source=SEM&amp;utm_medium=paid&amp;utm_campaign=FR_DSA&amp;gclid=CjwKCAiAo4OQBhBBEiwA5KWu_50pruafsAT4LPSAZOnbBu2Ftswhr6OxLup49xn85klYQ3mAmq5llhoC_AMQAvD_BwE">https://audacity.fr.softonic.com/telecharger?utm_source=SEM&amp;utm_medium=paid&amp;utm_campaign=FR_DSA&amp;gclid=CjwKCAiAo4OQBhBBEiwA5KWu_50pruafsAT4LPSAZOnbBu2Ftswhr6OxLup49xn85klYQ3mAmq5llhoC_AMQAvD_BwE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acquote (anglais)</text:p>
          </table:table-cell>
          <table:table-cell office:value-type="string" table:style-name="ce12">
            <text:p>tous</text:p>
          </table:table-cell>
          <table:table-cell office:value-type="string" table:style-name="ce25">
            <text:p>Web</text:p>
          </table:table-cell>
          <table:table-cell office:value-type="string" table:style-name="ce25">
            <text:p>gratuit</text:p>
          </table:table-cell>
          <table:table-cell office:value-type="string" table:style-name="ce25">
            <text:p><text:a xlink:href="https://jacquote.com/jeux-educatifs/anglais/">https://jacquote.com/jeux-educatifs/anglais/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amaPad</text:p>
          </table:table-cell>
          <table:table-cell office:value-type="string" table:style-name="ce12">
            <text:p>tous</text:p>
          </table:table-cell>
          <table:table-cell office:value-type="string" table:style-name="ce25">
            <text:p>Web</text:p>
          </table:table-cell>
          <table:table-cell office:value-type="string" table:style-name="ce25">
            <text:p>gratuit</text:p>
          </table:table-cell>
          <table:table-cell office:value-type="string" table:style-name="ce25">
            <text:p><text:a xlink:href="https://framapad.org/abc/fr/">https://framapad.org/abc/fr/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wjsay (prononciation anglais)</text:p>
          </table:table-cell>
          <table:table-cell office:value-type="string" table:style-name="ce25">
            <text:p>tous</text:p>
          </table:table-cell>
          <table:table-cell office:value-type="string" table:style-name="ce25">
            <text:p>Web</text:p>
          </table:table-cell>
          <table:table-cell office:value-type="string" table:style-name="ce25">
            <text:p>gratuit</text:p>
          </table:table-cell>
          <table:table-cell office:value-type="string" table:style-name="ce25">
            <text:p><text:a xlink:href="https://howjsay.com/">https://howjsay.com/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itish council (song, word, games, etc.)</text:p>
          </table:table-cell>
          <table:table-cell office:value-type="string" table:style-name="ce25">
            <text:p>C2 C3</text:p>
          </table:table-cell>
          <table:table-cell office:value-type="string" table:style-name="ce25">
            <text:p>Web</text:p>
          </table:table-cell>
          <table:table-cell office:value-type="string" table:style-name="ce25">
            <text:p>gratuit</text:p>
          </table:table-cell>
          <table:table-cell office:value-type="string" table:style-name="ce25">
            <text:p><text:a xlink:href="https://learnenglishkids.britishcouncil.org/fr">https://learnenglishkids.britishcouncil.org/fr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yrics training (apprendre anglais)</text:p>
          </table:table-cell>
          <table:table-cell office:value-type="string" table:style-name="ce25">
            <text:p>C3 2d degré</text:p>
          </table:table-cell>
          <table:table-cell office:value-type="string" table:style-name="ce25">
            <text:p>Web</text:p>
          </table:table-cell>
          <table:table-cell office:value-type="string" table:style-name="ce25">
            <text:p>gratuit</text:p>
          </table:table-cell>
          <table:table-cell office:value-type="string" table:style-name="ce25">
            <text:p><text:a xlink:href="https://fr.lyricstraining.com/play/bruno-mars/just-the-way-you-are/HJ3ymUHmIJ">https://fr.lyricstraining.com/play/bruno-mars/just-the-way-you-are/HJ3ymUHmIJ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yrics Gaps (chanson à trous)</text:p>
          </table:table-cell>
          <table:table-cell office:value-type="string" table:style-name="ce25">
            <text:p>C3 2d degré</text:p>
          </table:table-cell>
          <table:table-cell office:value-type="string" table:style-name="ce25">
            <text:p>Web</text:p>
          </table:table-cell>
          <table:table-cell office:value-type="string" table:style-name="ce25">
            <text:p>gratuit</text:p>
          </table:table-cell>
          <table:table-cell office:value-type="string" table:style-name="ce25">
            <text:p><text:a xlink:href="https://www.lyricsgaps.com/">https://www.lyricsgaps.com/</text:a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dio Lingua</text:p>
          </table:table-cell>
          <table:table-cell office:value-type="string" table:style-name="ce25">
            <text:p>C3 2d degré</text:p>
          </table:table-cell>
          <table:table-cell office:value-type="string" table:style-name="ce25">
            <text:p>Web</text:p>
          </table:table-cell>
          <table:table-cell office:value-type="string" table:style-name="ce25">
            <text:p>gratuit</text:p>
          </table:table-cell>
          <table:table-cell office:value-type="string" table:style-name="ce25">
            <text:p><text:a xlink:href="https://www.audio-lingua.eu/">https://www.audio-lingua.eu/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5">
            <text:p>Géograph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3">
            <text:p>D-Maps.com (dl cartes)</text:p>
          </table:table-cell>
          <table:table-cell office:value-type="string" table:style-name="ce24">
            <text:p>enseignant</text:p>
          </table:table-cell>
          <table:table-cell office:value-type="string" table:style-name="ce24">
            <text:p>Web</text:p>
          </table:table-cell>
          <table:table-cell office:value-type="string" table:style-name="ce24">
            <text:p>gratuit</text:p>
          </table:table-cell>
          <table:table-cell office:value-type="string" table:style-name="ce24">
            <text:p><text:a xlink:href="https://d-maps.com/index.php?lang=fr">https://d-maps.com/index.php?lang=fr</text:a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IGN Institut</text:p>
          </table:table-cell>
          <table:table-cell office:value-type="string" table:style-name="ce24">
            <text:p>enseignant</text:p>
          </table:table-cell>
          <table:table-cell office:value-type="string" table:style-name="ce24">
            <text:p>Web</text:p>
          </table:table-cell>
          <table:table-cell office:value-type="string" table:style-name="ce24">
            <text:p>gratuit</text:p>
          </table:table-cell>
          <table:table-cell office:value-type="string" table:style-name="ce24">
            <text:p><text:a xlink:href="https://www.ign.fr/institut/ressources-pedagogiques">https://www.ign.fr/institut/ressources-pedagogiques</text:a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IGN comparaison carte</text:p>
          </table:table-cell>
          <table:table-cell office:value-type="string" table:style-name="ce24">
            <text:p>tous</text:p>
          </table:table-cell>
          <table:table-cell office:value-type="string" table:style-name="ce24">
            <text:p>Web</text:p>
          </table:table-cell>
          <table:table-cell office:value-type="string" table:style-name="ce24">
            <text:p>gratuit</text:p>
          </table:table-cell>
          <table:table-cell office:value-type="string" table:style-name="ce24">
            <text:p><text:a xlink:href="https://remonterletemps.ign.fr/">https://remonterletemps.ign.fr/</text:a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ntiweather (opposite site)</text:p>
          </table:table-cell>
          <table:table-cell office:value-type="string" table:style-name="ce24">
            <text:p>tous</text:p>
          </table:table-cell>
          <table:table-cell office:value-type="string" table:style-name="ce24">
            <text:p>Web</text:p>
          </table:table-cell>
          <table:table-cell office:value-type="string" table:style-name="ce24">
            <text:p>gratuit</text:p>
          </table:table-cell>
          <table:table-cell office:value-type="string" table:style-name="ce24">
            <text:p><text:a xlink:href="https://bennettfeely.com/antiweather/">https://bennettfeely.com/antiweather/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Histoir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">
            <text:p>Carte interactive de l’histoire</text:p>
          </table:table-cell>
          <table:table-cell office:value-type="string" table:style-name="ce22">
            <text:p>tous</text:p>
          </table:table-cell>
          <table:table-cell office:value-type="string" table:style-name="ce22">
            <text:p>Web</text:p>
          </table:table-cell>
          <table:table-cell office:value-type="string" table:style-name="ce22">
            <text:p>gratuit</text:p>
          </table:table-cell>
          <table:table-cell office:value-type="string" table:style-name="ce22">
            <text:p><text:a xlink:href="https://chronas.org/?year=551&amp;epics=&amp;markers=&amp;limit=2000&amp;type=&amp;fill=ruler&amp;label=ruler&amp;value=&amp;locale=fr&amp;position=39.84306724060958,50.18019484660481,2#/performance">https://chronas.org/?year=551&amp;epics=&amp;markers=&amp;limit=2000&amp;type=&amp;fill=ruler&amp;label=ruler&amp;value=&amp;locale=fr&amp;position=39.84306724060958,50.18019484660481,2#/performance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riseChronos</text:p>
          </table:table-cell>
          <table:table-cell office:value-type="string" table:style-name="ce22">
            <text:p>enseignant</text:p>
          </table:table-cell>
          <table:table-cell office:value-type="string" table:style-name="ce22">
            <text:p>Web</text:p>
          </table:table-cell>
          <table:table-cell office:value-type="string" table:style-name="ce22">
            <text:p>gratuit</text:p>
          </table:table-cell>
          <table:table-cell office:value-type="string" table:style-name="ce22">
            <text:p><text:a xlink:href="https://outilstice.com/2020/06/outils-creer-frises-chronologiques/">https://outilstice.com/2020/06/outils-creer-frises-chronologiques/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me Graphics (frise chrono)</text:p>
          </table:table-cell>
          <table:table-cell office:value-type="string" table:style-name="ce22">
            <text:p>enseignant</text:p>
          </table:table-cell>
          <table:table-cell office:value-type="string" table:style-name="ce22">
            <text:p>Web</text:p>
          </table:table-cell>
          <table:table-cell office:value-type="string" table:style-name="ce22">
            <text:p>gratuit</text:p>
          </table:table-cell>
          <table:table-cell office:value-type="string" table:style-name="ce22">
            <text:p><text:a xlink:href="https://time.graphics/fr/">https://time.graphics/fr/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onstruction kit historique</text:p>
          </table:table-cell>
          <table:table-cell office:value-type="string" table:style-name="ce22">
            <text:p>C2 C3</text:p>
          </table:table-cell>
          <table:table-cell office:value-type="string" table:style-name="ce22">
            <text:p>Web</text:p>
          </table:table-cell>
          <table:table-cell office:value-type="string" table:style-name="ce22">
            <text:p>gratuit</text:p>
          </table:table-cell>
          <table:table-cell office:value-type="string" table:style-name="ce22">
            <text:p><text:a xlink:href="http://htck.github.io/bayeux/#!/">http://htck.github.io/bayeux/#!/</text:a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aristique</text:p>
          </table:table-cell>
          <table:table-cell office:value-type="string" table:style-name="ce22">
            <text:p>tous</text:p>
          </table:table-cell>
          <table:table-cell office:value-type="string" table:style-name="ce22">
            <text:p>Web</text:p>
          </table:table-cell>
          <table:table-cell office:value-type="string" table:style-name="ce22">
            <text:p>gratuit</text:p>
          </table:table-cell>
          <table:table-cell office:value-type="string" table:style-name="ce22">
            <text:p><text:a xlink:href="https://www.paristique.fr/">https://www.paristique.fr/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">
            <text:p>Arts/ Musiqu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Gimp (photoshop gratuit)</text:p>
          </table:table-cell>
          <table:table-cell office:value-type="string" table:style-name="ce21">
            <text:p>Enseignant / 2nd degré</text:p>
          </table:table-cell>
          <table:table-cell office:value-type="string" table:style-name="ce21">
            <text:p>logiciel</text:p>
          </table:table-cell>
          <table:table-cell office:value-type="string" table:style-name="ce21">
            <text:p>gratuit</text:p>
          </table:table-cell>
          <table:table-cell office:value-type="string" table:style-name="ce21">
            <text:p><text:a xlink:href="https://www.gimp.org/downloads/">https://www.gimp.org/downloads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lm pour enfant</text:p>
          </table:table-cell>
          <table:table-cell office:value-type="string" table:style-name="ce21">
            <text:p>tous</text:p>
          </table:table-cell>
          <table:table-cell office:value-type="string" table:style-name="ce21">
            <text:p>Web</text:p>
          </table:table-cell>
          <table:table-cell office:value-type="string" table:style-name="ce21">
            <text:p>gratuit</text:p>
          </table:table-cell>
          <table:table-cell office:value-type="string" table:style-name="ce21">
            <text:p><text:a xlink:href="https://www.films-pour-enfants.com/">https://www.films-pour-enfants.com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imated Drawing (animer un dessin)</text:p>
          </table:table-cell>
          <table:table-cell office:value-type="string" table:style-name="ce21">
            <text:p>C1 C2</text:p>
          </table:table-cell>
          <table:table-cell office:value-type="string" table:style-name="ce21">
            <text:p>Web</text:p>
          </table:table-cell>
          <table:table-cell office:value-type="string" table:style-name="ce21">
            <text:p>gratuit</text:p>
          </table:table-cell>
          <table:table-cell office:value-type="string" table:style-name="ce21">
            <text:p><text:a xlink:href="https://sketch.metademolab.com/">https://sketch.metademolab.com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oogle Art &amp; Culture</text:p>
          </table:table-cell>
          <table:table-cell office:value-type="string" table:style-name="ce21">
            <text:p>tous</text:p>
          </table:table-cell>
          <table:table-cell office:value-type="string" table:style-name="ce21">
            <text:p>Web</text:p>
          </table:table-cell>
          <table:table-cell office:value-type="string" table:style-name="ce21">
            <text:p>gratuit</text:p>
          </table:table-cell>
          <table:table-cell office:value-type="string" table:style-name="ce21">
            <text:p><text:a xlink:href="https://artsandculture.google.com/u/0/?hl=fr">https://artsandculture.google.com/u/0/?hl=fr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seo (œuvre d’art domaine public)</text:p>
          </table:table-cell>
          <table:table-cell office:value-type="string" table:style-name="ce21">
            <text:p>tous</text:p>
          </table:table-cell>
          <table:table-cell office:value-type="string" table:style-name="ce21">
            <text:p>Web</text:p>
          </table:table-cell>
          <table:table-cell office:value-type="string" table:style-name="ce21">
            <text:p>gratuit</text:p>
          </table:table-cell>
          <table:table-cell office:value-type="string" table:style-name="ce21">
            <text:p><text:a xlink:href="https://museo.app/">https://museo.app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etit Louvre</text:p>
          </table:table-cell>
          <table:table-cell office:value-type="string" table:style-name="ce21">
            <text:p>C2 C3</text:p>
          </table:table-cell>
          <table:table-cell office:value-type="string" table:style-name="ce21">
            <text:p>Web</text:p>
          </table:table-cell>
          <table:table-cell office:value-type="string" table:style-name="ce21">
            <text:p>gratuit</text:p>
          </table:table-cell>
          <table:table-cell office:value-type="string" table:style-name="ce21">
            <text:p><text:a xlink:href="https://petitlouvre.louvre.fr/">https://petitlouvre.louvre.fr/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uvre Plus (œuvres d’art du Louvre)</text:p>
          </table:table-cell>
          <table:table-cell office:value-type="string" table:style-name="ce21">
            <text:p>tous</text:p>
          </table:table-cell>
          <table:table-cell office:value-type="string" table:style-name="ce21">
            <text:p>Web</text:p>
          </table:table-cell>
          <table:table-cell office:value-type="string" table:style-name="ce21">
            <text:p>gratuit</text:p>
          </table:table-cell>
          <table:table-cell office:value-type="string" table:style-name="ce21">
            <text:p><text:a xlink:href="https://www.louvre.fr/louvreplus/jeunesse">https://www.louvre.fr/louvreplus/jeunesse</text:a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ppbeat.io (musique libre)</text:p>
          </table:table-cell>
          <table:table-cell office:value-type="string" table:style-name="ce21">
            <text:p>tous</text:p>
          </table:table-cell>
          <table:table-cell office:value-type="string" table:style-name="ce21">
            <text:p>Web</text:p>
          </table:table-cell>
          <table:table-cell office:value-type="string" table:style-name="ce21">
            <text:p>gratuit</text:p>
          </table:table-cell>
          <table:table-cell office:value-type="string" table:style-name="ce21">
            <text:p><text:a xlink:href="https://uppbeat.io/">https://uppbeat.io/</text:a></text:p>
          </table:table-cell>
          <table:table-cell table:number-columns-repeated="16379"/>
        </table:table-row>
        <table:table-row table:number-rows-repeated="1048496" table:style-name="ro4">
          <table:table-cell table:number-columns-repeated="16384"/>
        </table:table-row>
      </table:table>
      <table:table table:name="Les_incontournables" table:style-name="ta1">
        <table:table-column table:style-name="co13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5">
            <text:p>Les incontournabl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<text:a xlink:href="https://monecole.fr/identification?redirect=/eleve/">mon école mon petit bureau</text:a>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36">
            <text:p><text:a xlink:href="https://matheros.fr/identification/?redirect=/eleve/">matheros</text:a></text:p>
          </table:table-cell>
          <table:table-cell table:style-name="ce2"/>
          <table:table-cell table:number-columns-repeated="16382"/>
        </table:table-row>
        <table:table-row table:style-name="ro7">
          <table:table-cell office:value-type="string" table:style-name="ce36">
            <text:p><text:a xlink:href="https://rallye-lecture.fr/identification/?redirect=/eleve/">rallye lecture</text:a></text:p>
          </table:table-cell>
          <table:table-cell table:style-name="ce2"/>
          <table:table-cell table:number-columns-repeated="16382"/>
        </table:table-row>
        <table:table-row table:style-name="ro8">
          <table:table-cell office:value-type="string" table:style-name="ce36">
            <text:p><text:a xlink:href="https://classe-numerique.fr/identification/?redirect=/eleve/">classe numerique</text:a></text:p>
          </table:table-cell>
          <table:table-cell table:style-name="ce2"/>
          <table:table-cell table:number-columns-repeated="16382"/>
        </table:table-row>
        <table:table-row table:style-name="ro9">
          <table:table-cell office:value-type="string" table:style-name="ce36">
            <text:p><text:a xlink:href="https://www.quiziniere.com/">la quizinière</text:a></text:p>
          </table:table-cell>
          <table:table-cell table:style-name="ce2"/>
          <table:table-cell table:number-columns-repeated="16382"/>
        </table:table-row>
        <table:table-row table:style-name="ro9">
          <table:table-cell office:value-type="string" table:style-name="ce36">
            <text:p><text:a xlink:href="https://www.logicieleducatif.fr/">https://www.logicieleducatif.fr/</text:a></text:p>
          </table:table-cell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élanie HO-SHUI-LING</meta:initial-creator>
    <dc:creator>Mélanie HO-SHUI-LING</dc:creator>
    <meta:creation-date>2024-11-18T19:16:09Z</meta:creation-date>
    <dc:date>2024-11-19T12:58:39Z</dc:date>
    <meta:editing-duration>PT0S</meta:editing-duration>
  </office:meta>
</office:document-meta>
</file>